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Times New Roman" fo:font-size="12pt" fo:letter-spacing="normal" fo:font-style="normal" fo:font-weight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2e75b5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/>
    </style:style>
    <style:style style:name="P4" style:family="paragraph" style:parent-style-name="Text_20_body" style:list-style-name="L1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fo:font-weight="normal" fo:background-color="transparent" style:font-weight-asian="normal" style:font-weight-complex="normal"/>
    </style:style>
    <style:style style:name="P5" style:family="paragraph" style:parent-style-name="Text_20_body" style:list-style-name="L1">
      <loext:graphic-properties draw:fill="bitmap" style:repeat="no-repeat" draw:fill-image-ref-point="center"/>
      <style:paragraph-properties fo:margin-left="1.27cm" fo:margin-right="0cm" fo:margin-top="0.053cm" fo:margin-bottom="0.053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ff0000" loext:opacity="100%" style:font-name="Corsiva" fo:font-size="18pt" fo:letter-spacing="normal" fo:font-style="normal" fo:font-weight="bold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style:font-name="Times New Roman" fo:font-size="12pt" fo:font-style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name="Times New Roman" fo:font-size="12pt" fo:font-style="normal" fo:font-weight="normal" fo:background-color="transparent" loext:char-shading-value="0" style:font-weight-asian="normal" style:font-weight-complex="normal"/>
    </style:style>
    <style:style style:name="T5" style:family="text">
      <style:text-properties style:font-name="Times New Roman" fo:font-size="12pt" fo:font-style="italic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КОНСУЛЬТАЦИЯ ДЛЯ РОДИТЕЛЕЙ</text:p>
      <text:p text:style-name="P2">«ПАТРИОТИЧЕСКОЕ ВОСПИТАНИЕ. »</text:p>
      <text:p text:style-name="P3">     <text:span text:style-name="T1">Патриотизм, гражданственность необходимо воспитывать у детей с самого юного возраста. С 4-5 лет ребенок уже в состоянии выслушивать и запоминать истории о героизме и патриотизме русских людей, рассматривать художественные материалы, посвященные этой теме, отвечать на вопросы и самостоятельно, исходя из прочитанного, делать выводы. В данном возрасте можно уже решить следующие задачи:</text:span></text:p>
      <text:list text:style-name="L1">
        <text:list-item>
          <text:p text:style-name="P4">  <text:span text:style-name="T2">вызывать у детей чувство гордости за свою страну, воспитывать интерес к ее героическому прошлому;</text:span></text:p>
        </text:list-item>
        <text:list-item>
          <text:p text:style-name="P4"> <text:span text:style-name="T2">знакомить детей с картой России, крупными городами нашей Родины, городами-героями: Москвой, Санкт-Петербургом (Ленинградом), Волгоградом (Сталинградом);</text:span></text:p>
        </text:list-item>
        <text:list-item>
          <text:p text:style-name="P5">воспитывать у детей чувство привязанности к своему родному городу, умение восхищаться его красотами, но и жителями, их поступками»</text:p>
        </text:list-item>
        <text:list-item>
          <text:p text:style-name="P5">развивать любознательность, расширять кругозор детей, стремление узнать больше нового, полезного, интересного об истории родного края;</text:p>
        </text:list-item>
        <text:list-item>
          <text:p text:style-name="P5">формировать у детей патриотические чувства и представление о героизме; воспитывать любовь и уважение к защитникам Родины на основе ярких впечатлений и исторических фактов;</text:p>
        </text:list-item>
        <text:list-item>
          <text:p text:style-name="P5">воспитывать у детей такие нравственные качества, как любовь к своим близким, чувство гордости за членов семьи, переживших Великую Отечественную войну или погибших на полях сражений;</text:p>
        </text:list-item>
        <text:list-item>
          <text:p text:style-name="P5">закладывать в детские души уважение к современным российским воинам, надежным защитникам Отечества; воспитывать желание, став взрослым, встать на защиту своей страны, своего народа;</text:p>
        </text:list-item>
        <text:list-item>
          <text:p text:style-name="P5">развивать у детей воображение, наблюдательность, способность сопереживать другим людям.</text:p>
        </text:list-item>
      </text:list>
      <text:p text:style-name="P3"><text:span text:style-name="T3">      </text:span><text:span text:style-name="T4">Несомненно, самым ярким примером проявления героизма и патриотизма </text:span><text:span text:style-name="T1">русских людей является Великая Отечественная война. День Победы занимает особое место в жизни каждого россиянина. В нашем детском саду ежегодно проводится праздник, посвященный Дню Победы. Дети поют песни о Победе, читают стихи, поздравляют ветеранов, устраивают для них концерт, чтят память погибших воинов минутой молчания, возлагают живые цветы к обелиску погибшим воинам-односельчанам. Перед праздником с детьми проводится цикл бесед-рассказов о событиях военных времен, дети слушают художественные произведения о войне, песни военных лет, песни о Победе, марши.</text:span></text:p>
      <text:p text:style-name="P6">       <text:span text:style-name="T1">Очень важно, чтобы в подготовке к празднику Победы принимали активное участие родители. Родители могут совершить прогулки с детьми по памятным местам, связанным с Великой Отечественной войной, обязательно показать ребенку вечный огонь.</text:span></text:p>
      <text:p text:style-name="P7">Надо рассказать ребенку, что все, кто воевал на фронте, трудился для фронта в тылу, совершил героический подвиг и этих людей надо уважать, стараться помогать им, когда нужно, не забывать поздравлять их с праздником.</text:p>
      <text:p text:style-name="P3">      <text:span text:style-name="T1">Обязательно посмотрите вместе с ребенком праздничный парад в честь Победы (по телевидению), объясняя ему при этом, что происходит на самой главной площади нашей страны,разучите стихотворение о салюте, чтобы усилить эмоциональное восприятие этого необыкновенного зрелища.</text:span></text:p>
      <text:p text:style-name="P8">Праздничный салют</text:p>
      <text:p text:style-name="P7">Алые букеты в небе расцветают,</text:p>
      <text:p text:style-name="P7">Искорками света лепестки сверкают.</text:p>
      <text:p text:style-name="P7">Вспыхивают астрами голубыми, красными,</text:p>
      <text:p text:style-name="P7">Синими, лиловыми – каждый раз все новыми!</text:p>
      <text:p text:style-name="P7"><text:soft-page-break/>А потом рекою золотой текут. Что это такое?</text:p>
      <text:p text:style-name="P7">Праздничный салют!      </text:p>
      <text:p text:style-name="P3">                                         <text:span text:style-name="T5">(Т.Шарыгина)</text:span></text:p>
      <text:p text:style-name="P8">День Родины</text:p>
      <text:p text:style-name="P7">Не забыть нам этой даты,</text:p>
      <text:p text:style-name="P7">Что покончила с войной</text:p>
      <text:p text:style-name="P7">Той великою весной.</text:p>
      <text:p text:style-name="P7">Победителю – солдату</text:p>
      <text:p text:style-name="P7">Сотни раз поклон земной!        </text:p>
      <text:p text:style-name="P6">                                    <text:span text:style-name="T5">(С.Михалков)</text:span></text:p>
      <text:p text:style-name="P3">     <text:bookmark text:name="h.gjdgxs"/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orsiva" svg:font-family="Corsiv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3T07:49:47.507000000</meta:creation-date>
    <dc:date>2025-05-26T13:54:44.869000000</dc:date>
    <meta:editing-duration>PT3M29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2" meta:paragraph-count="31" meta:word-count="441" meta:character-count="3424" meta:non-whitespace-character-count="2894"/>
  </office:meta>
</office:document-meta>
</file>